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widows="2" fo:orphans="2" style:snap-to-layout-grid="false" fo:text-align="justify" fo:line-height="0.2638in" fo:margin-left="1.1465in" fo:text-indent="-1.146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638in"/>
      <style:text-properties style:font-name="標楷體" style:font-name-asian="標楷體"/>
    </style:style>
    <style:style style:name="P9" style:parent-style-name="內文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line-height="0.2638in"/>
      <style:text-properties style:font-name="標楷體" style:font-name-asian="標楷體"/>
    </style:style>
    <style:style style:name="P22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justify" fo:line-height="0.2638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0.2638in" fo:margin-left="0.6666in" fo:text-indent="-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 fo:line-height="0.2638in" fo:margin-left="0.6666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widows="2" fo:orphans="2" fo:line-height="0.2638in" fo:margin-left="0.58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638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line-height="0.2638in" fo:margin-left="1.1812in" fo:text-indent="-1.1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97" style:parent-style-name="預設段落字型" style:family="text">
      <style:text-properties style:font-name="標楷體" style:font-name-asian="標楷體" fo:color="#000000" fo:background-color="#FFFFFF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100" style:parent-style-name="預設段落字型" style:family="text">
      <style:text-properties style:font-name="標楷體" style:font-name-asian="標楷體" fo:color="#000000" fo:background-color="#FFFFFF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3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4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5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6" style:parent-style-name="內文" style:family="paragraph">
      <style:paragraph-properties fo:widows="2" fo:orphans="2" fo:line-height="0.2638in" fo:margin-left="0.25in" fo:background-color="#FFFFFF">
        <style:tab-stops/>
      </style:paragraph-properties>
      <style:text-properties style:font-name="標楷體" style:font-name-asian="標楷體" style:font-name-complex="新細明體" fo:color="#111111" style:letter-kerning="false"/>
    </style:style>
    <style:style style:name="P117" style:parent-style-name="內文" style:family="paragraph">
      <style:paragraph-properties fo:line-height="0.2638in" fo:margin-left="1.35in" fo:text-indent="-1.3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638in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 fo:text-align="justify" fo:line-height="0.2638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2F2F2F"/>
    </style:style>
    <style:style style:name="T139" style:parent-style-name="預設段落字型" style:family="text">
      <style:text-properties style:font-name="標楷體" style:font-name-asian="標楷體" fo:color="#2F2F2F"/>
    </style:style>
    <style:style style:name="T140" style:parent-style-name="預設段落字型" style:family="text">
      <style:text-properties style:font-name="標楷體" style:font-name-asian="標楷體" fo:color="#2F2F2F"/>
    </style:style>
    <style:style style:name="T141" style:parent-style-name="預設段落字型" style:family="text">
      <style:text-properties style:font-name="標楷體" style:font-name-asian="標楷體" fo:color="#2F2F2F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justify" fo:line-height="0.2638in" fo:margin-left="0.2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2638in" fo:margin-left="1.3388in" fo:text-indent="-1.338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638in" fo:margin-left="1.25in" fo:text-indent="-1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55in"/>
    </style:style>
    <style:style style:name="T155" style:parent-style-name="預設段落字型" style:family="text">
      <style:text-properties style:font-name="標楷體" style:font-name-asian="標楷體" fo:letter-spacing="-0.0055in"/>
    </style:style>
    <style:style style:name="T156" style:parent-style-name="預設段落字型" style:family="text">
      <style:text-properties style:font-name="標楷體" style:font-name-asian="標楷體" fo:letter-spacing="-0.0055in"/>
    </style:style>
    <style:style style:name="T157" style:parent-style-name="預設段落字型" style:family="text">
      <style:text-properties style:font-name="標楷體" style:font-name-asian="標楷體" fo:letter-spacing="-0.0055in"/>
    </style:style>
    <style:style style:name="P158" style:parent-style-name="內文" style:family="paragraph">
      <style:paragraph-properties fo:widows="2" fo:orphans="2" style:line-height-at-least="0.25in" fo:margin-left="1.3333in" fo:text-indent="-1.3333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style:font-name-complex="細明體" style:letter-kerning="false"/>
    </style:style>
    <style:style style:name="T192" style:parent-style-name="預設段落字型" style:family="text">
      <style:text-properties style:font-name="標楷體" style:font-name-asian="標楷體" style:font-name-complex="細明體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style:letter-kerning="false"/>
    </style:style>
    <style:style style:name="T194" style:parent-style-name="預設段落字型" style:family="text">
      <style:text-properties style:font-name="標楷體" style:font-name-asian="標楷體" style:font-name-complex="細明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Default" style:family="paragraph">
      <style:paragraph-properties fo:line-height="0.2638in" fo:margin-left="0.5in" fo:text-indent="-0.5in">
        <style:tab-stops/>
      </style:paragraph-properties>
    </style:style>
    <style:style style:name="P197" style:parent-style-name="內文" style:family="paragraph">
      <style:paragraph-properties fo:line-height="0.2638in"/>
      <style:text-properties style:font-name="標楷體" style:font-name-asian="標楷體"/>
    </style:style>
    <style:style style:name="P198" style:parent-style-name="內文" style:family="paragraph">
      <style:paragraph-properties fo:break-before="page" fo:line-height="0.2638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0.2222in" fo:margin-left="-0.058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P205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8527in" style:use-optimal-column-width="false"/>
    </style:style>
    <style:style style:name="TableColumn208" style:family="table-column">
      <style:table-column-properties style:column-width="0.6465in" style:use-optimal-column-width="false"/>
    </style:style>
    <style:style style:name="TableColumn209" style:family="table-column">
      <style:table-column-properties style:column-width="0.8319in" style:use-optimal-column-width="false"/>
    </style:style>
    <style:style style:name="TableColumn210" style:family="table-column">
      <style:table-column-properties style:column-width="0.0194in" style:use-optimal-column-width="false"/>
    </style:style>
    <style:style style:name="TableColumn211" style:family="table-column">
      <style:table-column-properties style:column-width="0.5437in" style:use-optimal-column-width="false"/>
    </style:style>
    <style:style style:name="TableColumn212" style:family="table-column">
      <style:table-column-properties style:column-width="0.8729in" style:use-optimal-column-width="false"/>
    </style:style>
    <style:style style:name="TableColumn213" style:family="table-column">
      <style:table-column-properties style:column-width="0.1652in" style:use-optimal-column-width="false"/>
    </style:style>
    <style:style style:name="TableColumn214" style:family="table-column">
      <style:table-column-properties style:column-width="0.8305in" style:use-optimal-column-width="false"/>
    </style:style>
    <style:style style:name="TableColumn215" style:family="table-column">
      <style:table-column-properties style:column-width="0.5833in" style:use-optimal-column-width="false"/>
    </style:style>
    <style:style style:name="TableColumn216" style:family="table-column">
      <style:table-column-properties style:column-width="0.6027in" style:use-optimal-column-width="false"/>
    </style:style>
    <style:style style:name="TableColumn217" style:family="table-column">
      <style:table-column-properties style:column-width="0.068in" style:use-optimal-column-width="false"/>
    </style:style>
    <style:style style:name="TableColumn218" style:family="table-column">
      <style:table-column-properties style:column-width="1.0381in" style:use-optimal-column-width="false"/>
    </style:style>
    <style:style style:name="Table206" style:family="table">
      <style:table-properties style:width="7.0555in" fo:margin-left="0in" table:align="left"/>
    </style:style>
    <style:style style:name="TableRow219" style:family="table-row">
      <style:table-row-properties style:min-row-height="0.4847in" style:use-optimal-row-height="false" fo:keep-together="always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text-indent="0.25in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2" style:family="table-row">
      <style:table-row-properties style:min-row-height="0.377in" style:use-optimal-row-height="false" fo:keep-together="always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252" style:family="table-row">
      <style:table-row-properties style:min-row-height="0.7076in" style:use-optimal-row-height="false" fo:keep-together="always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125in" fo:line-height="0.2222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Row262" style:family="table-row">
      <style:table-row-properties style:min-row-height="0.4402in" style:use-optimal-row-height="false" fo:keep-together="always"/>
    </style:style>
    <style:style style:name="TableCell2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71" style:family="table-row">
      <style:table-row-properties style:min-row-height="0.3819in" style:use-optimal-row-height="false" fo:keep-together="always"/>
    </style:style>
    <style:style style:name="P272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 fo:text-indent="0.3055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8" style:family="table-row">
      <style:table-row-properties style:min-row-height="0.3583in" style:use-optimal-row-height="false" fo:keep-together="always"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 fo:text-indent="0.3055in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3638in" style:use-optimal-row-height="false" fo:keep-together="always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text-indent="0.3055in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3694in" style:use-optimal-row-height="false" fo:keep-together="always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 fo:text-indent="0.3055in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9" style:family="table-row">
      <style:table-row-properties style:min-row-height="0.470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0" style:family="table-row">
      <style:table-row-properties style:min-row-height="0.4604in" style:use-optimal-row-height="false" fo:keep-together="always"/>
    </style:style>
    <style:style style:name="P351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68" style:family="table-row">
      <style:table-row-properties style:min-row-height="0.493in" style:use-optimal-row-height="false" fo:keep-together="always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86" style:family="table-row">
      <style:table-row-properties style:min-row-height="0.4881in" style:use-optimal-row-height="false" fo:keep-together="always"/>
    </style:style>
    <style:style style:name="P387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04" style:family="table-row">
      <style:table-row-properties style:min-row-height="0.4881in" style:use-optimal-row-height="false" fo:keep-together="always"/>
    </style:style>
    <style:style style:name="P405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2" style:family="table-row">
      <style:table-row-properties style:min-row-height="1.0048in" style:use-optimal-row-height="false" fo:keep-together="always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 fo:text-indent="0.0833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2F2F2F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widows="2" fo:orphans="2" fo:text-align="justify" fo:line-height="0.2361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fo:text-align="justify" fo:line-height="0.2083in" fo:text-indent="0.0833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 fo:line-height="0.2083in" fo:text-indent="0.0833in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Row453" style:family="table-row">
      <style:table-row-properties style:min-row-height="1.3923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0555in"/>
      <style:text-properties style:font-name="標楷體" style:font-name-asian="標楷體" fo:color="#000000"/>
    </style:style>
    <style:style style:name="P456" style:parent-style-name="純文字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T464" style:parent-style-name="預設段落字型" style:family="text">
      <style:text-properties style:font-name="標楷體" style:font-name-asian="標楷體" style:font-name-complex="細明體" style:letter-kerning="false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1.3506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5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1" style:parent-style-name="內文" style:family="paragraph">
      <style:paragraph-properties fo:text-align="justify" fo:line-height="0.25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paragraph-properties fo:text-align="justify" fo:line-height="0.25in" fo:text-indent="0.0972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7" style:family="table-column">
      <style:table-column-properties style:column-width="7.0833in" style:use-optimal-column-width="false"/>
    </style:style>
    <style:style style:name="Table486" style:family="table">
      <style:table-properties style:width="7.0833in" fo:margin-left="0.0194in" table:align="left"/>
    </style:style>
    <style:style style:name="TableRow488" style:family="table-row">
      <style:table-row-properties style:min-row-height="0.4722in" style:use-optimal-row-height="false"/>
    </style:style>
    <style:style style:name="TableCell4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1" style:parent-style-name="內文" style:family="paragraph">
      <style:paragraph-properties fo:text-align="center" fo:line-height="0.305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97" style:family="table-row">
      <style:table-row-properties style:min-row-height="0.472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0" style:family="table-row">
      <style:table-row-properties style:min-row-height="0.472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722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2" style:family="table-row">
      <style:table-row-properties style:min-row-height="0.4722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1" style:family="table-row">
      <style:table-row-properties style:min-row-height="0.4722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381in" style:use-optimal-row-height="false"/>
    </style:style>
    <style:style style:name="TableCell5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 style:line-height-at-least="0.2361in" fo:margin-right="0.3333in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純文字" style:family="paragraph">
      <style:paragraph-properties fo:line-height="0.1944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南湖高級中學約僱組員甄選簡章</text:span></text:p>
      <text:p text:style-name="P3"/>
      <text:p text:style-name="P4"><text:span text:style-name="T5">一、依</text:span><text:span text:style-name="T6">　　</text:span><text:span text:style-name="T7">據：「各機關職務代理應行注意事項」暨「行政院暨所屬機關約僱人員僱用辦法」等相關規定辦理。</text:span></text:p>
      <text:p text:style-name="P8">二、職　　稱：約僱組員</text:p>
      <text:p text:style-name="P9"><text:span text:style-name="T10">三、名　　額：正取</text:span><text:span text:style-name="T11">1</text:span><text:span text:style-name="T12">名，備取</text:span><text:span text:style-name="T13">2</text:span><text:span text:style-name="T14">名</text:span><text:span text:style-name="T15">(</text:span><text:span text:style-name="T16">候補日期自放榜日起</text:span><text:span text:style-name="T17">3</text:span><text:span text:style-name="T18">個月內為限</text:span><text:span text:style-name="T19">)</text:span><text:span text:style-name="T20">。</text:span></text:p>
      <text:p text:style-name="P21">四、性　　別：不限</text:p>
      <text:p text:style-name="P22"><text:span text:style-name="T23">五、工作地點：臺北市內湖區康寧路</text:span><text:span text:style-name="T24">3</text:span><text:span text:style-name="T25">段</text:span><text:span text:style-name="T26">220</text:span><text:span text:style-name="T27">號</text:span></text:p>
      <text:p text:style-name="P28"><text:span text:style-name="T29">六、</text:span><text:span text:style-name="T30">報名方式：</text:span><text:span text:style-name="T31">即日起至</text:span><text:span text:style-name="T32">112</text:span><text:span text:style-name="T33">年</text:span><text:span text:style-name="T34">11</text:span><text:span text:style-name="T35">月</text:span><text:span text:style-name="T36">22</text:span><text:span text:style-name="T37">日</text:span><text:span text:style-name="T38">(</text:span><text:span text:style-name="T39">星期三</text:span><text:span text:style-name="T40">)</text:span><text:span text:style-name="T41">止，將應繳交證件</text:span><text:span text:style-name="T42">資料依序</text:span><text:span text:style-name="T43">合併</text:span><text:span text:style-name="T44">掃描</text:span><text:span text:style-name="T45">為</text:span><text:span text:style-name="T46">1</text:span><text:span text:style-name="T47">份</text:span><text:span text:style-name="T48">PDF</text:span><text:span text:style-name="T49">格式檔案，以電子郵件傳送至</text:span><text:span text:style-name="T50">57300u@tp.edu.tw</text:span><text:span text:style-name="T51">，完成後請以電話（</text:span><text:span text:style-name="T52">02-</text:span><text:span text:style-name="T53"><text:line-break/></text:span><text:span text:style-name="T54">26308889#421</text:span><text:span text:style-name="T55">）與本校承辦人李小姐聯繫</text:span><text:span text:style-name="T56">確認資料是否送達，以免影響甄選權益。</text:span></text:p>
      <text:p text:style-name="P57"><text:span text:style-name="T58">七、</text:span><text:span text:style-name="T59">資格條件：</text:span></text:p>
      <text:p text:style-name="P60">（一）專科以上學校畢業（學歷須經教育部認可，外國學歷並須經中華民國駐外單位驗證）。</text:p>
      <text:p text:style-name="P61"><text:span text:style-name="T62">（二）未具雙重國籍之中華民國國民</text:span><text:span text:style-name="T63">(</text:span><text:span text:style-name="T64">大陸地區人民須在臺灣地區設有戶籍滿</text:span><text:span text:style-name="T65">10</text:span><text:span text:style-name="T66">年</text:span><text:span text:style-name="T67">)</text:span><text:span text:style-name="T68">、無公務人員任用法第</text:span><text:span text:style-name="T69">26</text:span><text:span text:style-name="T70">條至</text:span><text:span text:style-name="T71">28</text:span><text:span text:style-name="T72">條各款情事之一。</text:span></text:p>
      <text:p text:style-name="P73">(三)未有行政院與所屬中央及地方各機關約僱人員僱用辦法第4條所定不得僱用情事、且無學校辦理契約進用人員通報查詢作業注意事項第3點所定涉及性侵害、性騷擾、性霸凌以及性平相關案件，不得僱用情事。<text:s/></text:p>
      <text:p text:style-name="P74"><text:span text:style-name="T75">八、甄選方式：報名人員經初審符合甄選資格者</text:span><text:span text:style-name="T76">，</text:span><text:span text:style-name="T77">擇優</text:span><text:span text:style-name="T78">通知參加</text:span><text:span text:style-name="T79">面試。面試順序由本校依報名先後編號依序進行</text:span><text:span text:style-name="T80">，</text:span><text:span text:style-name="T81">應試人員由本校擇優錄取，</text:span><text:span text:style-name="T82">如不符所需，得以從缺處理。</text:span></text:p>
      <text:p text:style-name="P83"><text:span text:style-name="T84">九、甄選時間：</text:span><text:span text:style-name="T85">112</text:span><text:span text:style-name="T86">年</text:span><text:span text:style-name="T87">11</text:span><text:span text:style-name="T88">月</text:span><text:span text:style-name="T89">27</text:span><text:span text:style-name="T90">日</text:span><text:span text:style-name="T91">(</text:span><text:span text:style-name="T92">星期一</text:span><text:span text:style-name="T93">)<text:s/></text:span><text:span text:style-name="T94">上午</text:span><text:span text:style-name="T95">9</text:span><text:span text:style-name="T96">時起</text:span><text:span text:style-name="T97">開始</text:span><text:span text:style-name="T98">(</text:span><text:span text:style-name="T99">上午</text:span><text:span text:style-name="T100">8</text:span><text:span text:style-name="T101">時</text:span><text:span text:style-name="T102">50</text:span><text:span text:style-name="T103">分前</text:span><text:span text:style-name="T104">至本校人事室</text:span><text:span text:style-name="T105">報到</text:span><text:span text:style-name="T106">)</text:span><text:span text:style-name="T107">，</text:span><text:span text:style-name="T108">逾時未到者，以棄權論。</text:span></text:p>
      <text:p text:style-name="P109"><text:span text:style-name="T110">十、工作項目：</text:span><text:span text:style-name="T111"><text:s/></text:span></text:p>
      <text:p text:style-name="P112">(一)辦理教職員工任免、調遷、敘薪、組織及員額編制等事項。</text:p>
      <text:p text:style-name="P113">(二)辦理教職員工考核獎懲、差勤、服務保障、訓練進修、出國等事項。<text:s/></text:p>
      <text:p text:style-name="P114">(三)辦理教職員工退休資遣、撫卹、待遇、福利、保險等事項。</text:p>
      <text:p text:style-name="P115">(四)辦理人事資料管理及各項報表填報事項。<text:s/></text:p>
      <text:p text:style-name="P116">(五)其他臨時交辦事項。</text:p>
      <text:p text:style-name="P117"><text:span text:style-name="T118">十一、繳交證件：</text:span><text:span text:style-name="T119"><text:s/></text:span></text:p>
      <text:p text:style-name="P120"><text:span text:style-name="T121">(</text:span><text:span text:style-name="T122">一</text:span><text:span text:style-name="T123">)</text:span><text:span text:style-name="T124">報名表及自傳</text:span><text:span text:style-name="T125">請用本校提供下附表格詳實填寫</text:span><text:span text:style-name="T126">(</text:span><text:span text:style-name="T127">如附件</text:span><text:span text:style-name="T128">1</text:span><text:span text:style-name="T129">、</text:span><text:span text:style-name="T130">2</text:span><text:span text:style-name="T131">）。</text:span></text:p>
      <text:p text:style-name="P132"><text:span text:style-name="T133">(</text:span><text:span text:style-name="T134">二</text:span><text:span text:style-name="T135">)</text:span><text:span text:style-name="T136">國民身分證影本</text:span><text:span text:style-name="T137">(</text:span><text:span text:style-name="T138">大陸地區人民在臺灣地區設有戶籍滿</text:span><text:span text:style-name="T139">10</text:span><text:span text:style-name="T140">年之證明文件</text:span><text:span text:style-name="T141">)</text:span><text:span text:style-name="T142">。</text:span></text:p>
      <text:p text:style-name="P143">(三)最高學歷影本(學歷須經教育部認可，外國學歷並須經中華民國駐外單位驗證)。</text:p>
      <text:p text:style-name="P144"><text:span text:style-name="T145">(</text:span><text:span text:style-name="T146">四</text:span><text:span text:style-name="T147">)</text:span><text:span text:style-name="T148">相關經歷證件或離職證明書</text:span><text:span text:style-name="T149">影本</text:span><text:span text:style-name="T150">（無則免附）。</text:span></text:p>
      <text:p text:style-name="P151">十二、僱用期間：預估自112年12月18日至113年2月27日止(實際至被代理人娩假結束止)，若僱用原因消失時，應無條件解僱，不得以任何理由要求留用或救助。</text:p>
      <text:p text:style-name="P152"><text:span text:style-name="T153">十三、僱用報酬：約僱</text:span><text:span text:style-name="T154">280</text:span><text:span text:style-name="T155">薪點，月支報酬新臺幣</text:span><text:span text:style-name="T156">36,316</text:span><text:span text:style-name="T157">元。</text:span></text:p>
      <text:p text:style-name="P158"><text:span text:style-name="T159">十</text:span>四<text:span text:style-name="T160">、甄選結果：錄取名單於</text:span><text:span text:style-name="T161">112</text:span><text:span text:style-name="T162">年</text:span><text:span text:style-name="T163">11</text:span><text:span text:style-name="T164">月</text:span><text:span text:style-name="T165">29</text:span><text:span text:style-name="T166">日</text:span><text:span text:style-name="T167">(</text:span><text:span text:style-name="T168">星期</text:span><text:span text:style-name="T169">三</text:span><text:span text:style-name="T170">)</text:span><text:span text:style-name="T171">中午</text:span><text:span text:style-name="T172">12</text:span><text:span text:style-name="T173">時前</text:span><text:span text:style-name="T174">公告於本校網站，正取人員應於</text:span><text:span text:style-name="T175">112</text:span><text:span text:style-name="T176">年</text:span><text:span text:style-name="T177">12</text:span><text:span text:style-name="T178">月</text:span><text:span text:style-name="T179">1</text:span><text:span text:style-name="T180">日</text:span><text:span text:style-name="T181">(</text:span><text:span text:style-name="T182">星期五</text:span><text:span text:style-name="T183">)</text:span><text:span text:style-name="T184">中午</text:span><text:span text:style-name="T185">12</text:span><text:span text:style-name="T186">時前</text:span><text:span text:style-name="T187">，攜帶相關證件至本校人事室辦理報到手續</text:span><text:span text:style-name="T188">，逾期以棄權論，由備取人員依序遞補。報到後</text:span><text:span text:style-name="T189">2</text:span><text:span text:style-name="T190">週內應繳交</text:span><text:span text:style-name="T191">中央主管機關</text:span><text:soft-page-break/><text:span text:style-name="T192">會商中央衛生主管機關認可之醫療機構健康檢查表（含最近</text:span><text:span text:style-name="T193">3</text:span><text:span text:style-name="T194">個月內胸部Ｘ光檢查），且應包含勞工健康保護規則附表之健康檢查項目；如未繳交者，註銷錄取資格</text:span><text:span text:style-name="T195">。</text:span></text:p>
      <text:p text:style-name="P196">十五、如有相關甄選疑問歡迎電話洽詢，聯絡電話：02-26308889#421。至其他未盡事宜，悉依</text:p>
      <text:p text:style-name="P197"><text:s text:c="6"/>行政院暨所屬機關約僱人員僱用辦法及相關規定辦理。</text:p>
      <text:soft-page-break/>
      <text:p text:style-name="P198"><text:span text:style-name="T199">附件</text:span><text:span text:style-name="T200">1</text:span></text:p>
      <text:p text:style-name="P201"><text:span text:style-name="T202">臺北市立南湖高級中學</text:span><text:span text:style-name="T203">約僱組員</text:span><text:span text:style-name="T204">甄選報名表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<text:s text:c="3"/>名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性別</text:p>
          </table:table-cell>
          <table:table-cell table:style-name="TableCell226" table:number-columns-spanned="2">
            <text:p text:style-name="P227"><text:span text:style-name="T228">□</text:span><text:span text:style-name="T229">男</text:span><text:span text:style-name="T230"><text:s/>□</text:span><text:span text:style-name="T231">女</text:span></text:p>
          </table:table-cell>
          <table:covered-table-cell/>
          <table:table-cell table:style-name="TableCell232">
            <text:p text:style-name="P233">出生日期</text:p>
          </table:table-cell>
          <table:table-cell table:style-name="TableCell234" table:number-columns-spanned="2">
            <text:p text:style-name="P235">年<text:s text:c="2"/>月<text:s text:c="2"/>日</text:p>
          </table:table-cell>
          <table:covered-table-cell/>
          <table:table-cell table:style-name="TableCell236" table:number-columns-spanned="2" table:number-rows-spanned="3">
            <text:p text:style-name="P237">請自行</text:p>
            <text:p text:style-name="P238">黏<text:s text:c="2"/>貼</text:p>
            <text:p text:style-name="P239">1 <text:s text:c="2"/>吋</text:p>
            <text:p text:style-name="P240"><text:span text:style-name="T241">相　片</text:span></text:p>
          </table:table-cell>
          <table:covered-table-cell/>
        </table:table-row>
        <table:table-row table:style-name="TableRow242">
          <table:table-cell table:style-name="TableCell243">
            <text:p text:style-name="P244">身分證統號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通訊處</text:p>
          </table:table-cell>
          <table:table-cell table:style-name="TableCell249" table:number-columns-spanned="5">
            <text:p text:style-name="P250"><text:s/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電<text:s text:c="3"/>話</text:p>
          </table:table-cell>
          <table:table-cell table:style-name="TableCell255" table:number-columns-spanned="9">
            <text:p text:style-name="P256"><text:s text:c="2"/>H：<text:s text:c="25"/>手機：</text:p>
            <text:p text:style-name="P257"><text:span text:style-name="T258"><text:s text:c="4"/>(</text:span><text:span text:style-name="T259">電話務請書寫清楚，俾利聯繫通知</text:span><text:span text:style-name="T2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 table:number-rows-spanned="5">
            <text:p text:style-name="P264">學<text:s text:c="3"/>歷</text:p>
          </table:table-cell>
          <table:table-cell table:style-name="TableCell265" table:number-columns-spanned="6">
            <text:p text:style-name="P266">學<text:s/>位<text:s/>及<text:s/>畢<text:s/>業<text:s/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系所(組別)</text:p>
          </table:table-cell>
          <table:covered-table-cell/>
          <table:table-cell table:style-name="TableCell269" table:number-columns-spanned="3">
            <text:p text:style-name="P270">起訖日期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中職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<text:span text:style-name="T281">年</text:span><text:span text:style-name="T282"><text:s text:c="2"/></text:span><text:span text:style-name="T283">月至</text:span><text:span text:style-name="T284"><text:s text:c="3"/></text:span><text:span text:style-name="T285">年</text:span><text:span text:style-name="T286"><text:s text:c="2"/></text:span><text:span text:style-name="T287">月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學<text:s/>士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<text:span text:style-name="T298">年</text:span><text:span text:style-name="T299"><text:s text:c="2"/></text:span><text:span text:style-name="T300">月至</text:span><text:span text:style-name="T301"><text:s text:c="3"/></text:span><text:span text:style-name="T302">年</text:span><text:span text:style-name="T303"><text:s text:c="2"/></text:span><text:span text:style-name="T304">月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碩<text:s/>士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<text:span text:style-name="T315">年</text:span><text:span text:style-name="T316"><text:s text:c="2"/></text:span><text:span text:style-name="T317">月至</text:span><text:span text:style-name="T318"><text:s text:c="3"/></text:span><text:span text:style-name="T319">年</text:span><text:span text:style-name="T320"><text:s text:c="2"/></text:span><text:span text:style-name="T321">月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博<text:s/>士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<text:span text:style-name="T332">年</text:span><text:span text:style-name="T333"><text:s text:c="2"/></text:span><text:span text:style-name="T334">月至</text:span><text:span text:style-name="T335"><text:s text:c="3"/></text:span><text:span text:style-name="T336">年</text:span><text:span text:style-name="T337"><text:s text:c="2"/></text:span><text:span text:style-name="T338">月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rows-spanned="5">
            <text:p text:style-name="P341">經<text:s text:c="4"/>歷</text:p>
          </table:table-cell>
          <table:table-cell table:style-name="TableCell342" table:number-columns-spanned="2">
            <text:p text:style-name="P343">曾服務機關學校</text:p>
          </table:table-cell>
          <table:covered-table-cell/>
          <table:table-cell table:style-name="TableCell344" table:number-columns-spanned="3">
            <text:p text:style-name="P345">工作內容</text:p>
          </table:table-cell>
          <table:covered-table-cell/>
          <table:covered-table-cell/>
          <table:table-cell table:style-name="TableCell346" table:number-columns-spanned="5">
            <text:p text:style-name="P347">起訖年月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合計年月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5">
            <text:p text:style-name="P357"><text:span text:style-name="T358"><text:s text:c="3"/></text:span><text:span text:style-name="T359">年</text:span><text:span text:style-name="T360"><text:s text:c="2"/></text:span><text:span text:style-name="T361">月起至</text:span><text:span text:style-name="T362"><text:s text:c="4"/></text:span><text:span text:style-name="T363">年</text:span><text:span text:style-name="T364"><text:s text:c="3"/></text:span><text:span text:style-name="T365">月止</text:span>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><text:s text:c="4"/>年<text:s text:c="3"/>月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5">
            <text:p text:style-name="P375"><text:span text:style-name="T376"><text:s text:c="3"/></text:span><text:span text:style-name="T377">年</text:span><text:span text:style-name="T378"><text:s text:c="2"/></text:span><text:span text:style-name="T379">月起至</text:span><text:span text:style-name="T380"><text:s text:c="4"/></text:span><text:span text:style-name="T381">年</text:span><text:span text:style-name="T382"><text:s text:c="3"/></text:span><text:span text:style-name="T383">月止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<text:s text:c="4"/>年<text:s text:c="3"/>月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5">
            <text:p text:style-name="P393"><text:span text:style-name="T394"><text:s text:c="3"/></text:span><text:span text:style-name="T395">年</text:span><text:span text:style-name="T396"><text:s text:c="2"/></text:span><text:span text:style-name="T397">月起至</text:span><text:span text:style-name="T398"><text:s text:c="4"/></text:span><text:span text:style-name="T399">年</text:span><text:span text:style-name="T400"><text:s text:c="3"/></text:span><text:span text:style-name="T401">月止</text:span>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<text:s text:c="4"/>年<text:s text:c="3"/>月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5">
            <text:p text:style-name="P411"><text:span text:style-name="T412"><text:s text:c="3"/></text:span><text:span text:style-name="T413">年</text:span><text:span text:style-name="T414"><text:s text:c="2"/></text:span><text:span text:style-name="T415">月起至</text:span><text:span text:style-name="T416"><text:s text:c="4"/></text:span><text:span text:style-name="T417">年</text:span><text:span text:style-name="T418"><text:s text:c="3"/></text:span><text:span text:style-name="T419">月止</text:span>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><text:s text:c="4"/>年<text:s text:c="3"/>月</text:p>
          </table:table-cell>
        </table:table-row>
        <table:table-row table:style-name="TableRow422">
          <table:table-cell table:style-name="TableCell423">
            <text:p text:style-name="P424">報名者請檢視勾選報名文件是否齊備</text:p>
          </table:table-cell>
          <table:table-cell table:style-name="TableCell425" table:number-columns-spanned="11">
            <text:p text:style-name="P426"><text:span text:style-name="T427">1.□</text:span><text:span text:style-name="T428">國民身分證影本</text:span><text:span text:style-name="T429">(</text:span><text:span text:style-name="T430">大陸地區人民在臺灣地區設有戶籍滿</text:span><text:span text:style-name="T431">10</text:span><text:span text:style-name="T432">年之證明文件</text:span><text:span text:style-name="T433">)</text:span><text:span text:style-name="T434"><text:s text:c="3"/></text:span><text:span text:style-name="T435"><text:s text:c="12"/></text:span></text:p>
            <text:p text:style-name="P436"><text:span text:style-name="T437"><text:s/>2.□</text:span><text:span text:style-name="T438">最高學歷證書影本</text:span><text:span text:style-name="T439">(</text:span><text:span text:style-name="T440">國內外學歷須經教育部認可，外國學歷並須經中華民國駐外單位驗證</text:span><text:span text:style-name="T441">)</text:span></text:p>
            <text:p text:style-name="P442"><text:span text:style-name="T443">3.□</text:span><text:span text:style-name="T444">相關經歷證件或離職證明書</text:span><text:span text:style-name="T445">影本</text:span></text:p>
            <text:p text:style-name="P446"><text:span text:style-name="T447">4.</text:span><text:span text:style-name="T448">□</text:span><text:span text:style-name="T449">其他相關佐證資料</text:span><text:span text:style-name="T450">(</text:span><text:span text:style-name="T451">無則免附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  <text:p text:style-name="P456">聲明事項</text:p>
          </table:table-cell>
          <table:table-cell table:style-name="TableCell457" table:number-columns-spanned="11">
            <text:p text:style-name="P458">本人參加貴校約僱職員甄選，如違下列情事之一，願無條件解僱離職，特此聲明。</text:p>
            <text:p text:style-name="P459">一、未於規定時間繳交應提供之證明文件或報名資料偽造、資格不符簡章規定。</text:p>
            <text:p text:style-name="P460">二、未依規定時間辦理簽約，或簽約未辦理就職報到。</text:p>
            <text:p text:style-name="P461"><text:span text:style-name="T462">三、</text:span><text:span text:style-name="T463">不繳交</text:span><text:span text:style-name="T464">中央主管機關會商中央衛生主管機關認可之醫療機構健康檢查表</text:span><text:span text:style-name="T4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2">
            <text:p text:style-name="P468"><text:span text:style-name="T469">本人報名時確已檢視勾選報名文件齊備，並知悉聲明事項無誤，特此具結。</text:span></text:p>
            <text:p text:style-name="P470"/>
            <text:p text:style-name="P471"/>
            <text:p text:style-name="P472"><text:span text:style-name="T473">報考人</text:span><text:span text:style-name="T474">:</text:span><text:span text:style-name="T475"><text:s text:c="22"/></text:span><text:span text:style-name="T476">（簽名）</text:span><text:span text:style-name="T477"><text:s text:c="3"/></text:span><text:span text:style-name="T478">填表日期</text:span><text:span text:style-name="T479">: <text:s text:c="5"/></text:span><text:span text:style-name="T480">年</text:span><text:span text:style-name="T481"><text:s text:c="6"/></text:span><text:span text:style-name="T482">月</text:span><text:span text:style-name="T483"><text:s text:c="6"/></text:span><text:span text:style-name="T4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5">附件2</text:p>
      <text:p text:style-name="內文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自<text:s text:c="3"/>傳<text:s text:c="2"/></text:p>
            <text:p text:style-name="P491"><text:span text:style-name="T492">（內容含家庭概況、學經歷、個人理念及工作期許等，</text:span><text:span text:style-name="T493">請簡要敘述，勿超過本頁）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<text:s text:c="16"/></text:span></text:p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93in" fo:margin-left="0.709in" fo:margin-bottom="0.37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description/>
    <dc:subject/>
    <meta:initial-creator>89年北市國中校務行政</meta:initial-creator>
    <dc:creator>user</dc:creator>
    <meta:creation-date>2023-10-11T06:47:00Z</meta:creation-date>
    <dc:date>2023-11-07T08:37:00Z</dc:date>
    <meta:print-date>2016-05-13T02:34:00Z</meta:print-date>
    <meta:template xlink:href="Normal.dotm" xlink:type="simple"/>
    <meta:editing-cycles>24</meta:editing-cycles>
    <meta:editing-duration>PT10320S</meta:editing-duration>
    <meta:document-statistic meta:page-count="4" meta:paragraph-count="4" meta:word-count="334" meta:character-count="2235" meta:row-count="15" meta:non-whitespace-character-count="1905"/>
  </office:meta>
</office:document-meta>
</file>